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Em Bm7 Am7 C-B7 - CM7 Bm7 Am7 <text:s text:c="2"/>C-B7</text:p>
      <text:p><text:s text:c="11"/>CM7 CM7 <text:s/>G7 <text:s/>B7 <text:s text:c="2"/>- CM7 B7 <text:s/>E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CM7 F#m7 F#m7 F#m7 - F#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Bm F#m7 Em7 G-F#7 - <text:s/>GM7 F#m7 Em7 G-F#7</text:p>
      <text:p><text:s text:c="7"/>GM7 GM7 <text:s/>D7 <text:s text:c="2"/>F#7 <text:s text:c="2"/>- (GM7 F#7 <text:s/>Bm <text:s/>B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